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0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60008:209</text:p>
          </table:table-cell>
          <table:covered-table-cell/>
          <table:table-cell office:value-type="float" office:value="12177.12" table:style-name="ce20">
            <text:p>12177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40001:26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40001:267</text:p>
          </table:table-cell>
          <table:covered-table-cell/>
          <table:table-cell office:value-type="float" office:value="31181.279999999999" table:style-name="ce20">
            <text:p>31181,2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3200024:445</text:p>
          </table:table-cell>
          <table:covered-table-cell/>
          <table:table-cell office:value-type="float" office:value="2134.35" table:style-name="ce20">
            <text:p>2134,3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08003:2568</text:p>
          </table:table-cell>
          <table:covered-table-cell/>
          <table:table-cell office:value-type="float" office:value="13839586.34" table:style-name="ce20">
            <text:p>13839586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8003:2569</text:p>
          </table:table-cell>
          <table:covered-table-cell/>
          <table:table-cell office:value-type="float" office:value="3731261.95" table:style-name="ce20">
            <text:p>3731261,9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8003:2570</text:p>
          </table:table-cell>
          <table:covered-table-cell/>
          <table:table-cell office:value-type="float" office:value="855819.17" table:style-name="ce22">
            <text:p>855819,1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9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9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9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9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9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9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9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4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4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5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1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0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28:0104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14B9226913B2CB0F1E29941914D2AE1F0105E87C2C0DA50DD7C56483C3656134BBF85EA2D3E6710A4E7E6AA4F54CD1204BC282FF668487AFFFE51C52FCAB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41:53Z</meta:creation-date>
    <dc:date>2024-05-23T12:41:53Z</dc:date>
  </office:meta>
</office:document-meta>
</file>